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P2" style:parent-style-name="Normalny" style:family="paragraph">
      <style:paragraph-properties fo:margin-bottom="0.1388in" fo:line-height="115%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/>
    </style:style>
    <style:style style:name="P5" style:parent-style-name="Normalny" style:family="paragraph">
      <style:paragraph-properties fo:margin-bottom="0.1388in" fo:line-height="150%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-asian="Calibri"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asian="Calibri" style:font-name-complex="Calibri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-asian="Calibri" style:font-name-complex="Calibri"/>
    </style:style>
    <style:style style:name="P14" style:parent-style-name="Normalny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-asian="Calibri" style:font-name-complex="Calibri"/>
    </style:style>
    <style:style style:name="P18" style:parent-style-name="Normalny" style:family="paragraph">
      <style:paragraph-properties fo:margin-bottom="0.1388in" fo:line-height="115%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margin-bottom="0.1388in" fo:line-height="115%"/>
    </style:style>
    <style:style style:name="P21" style:parent-style-name="Normalny" style:family="paragraph">
      <style:paragraph-properties fo:margin-bottom="0.1388in" fo:line-height="115%"/>
    </style:style>
    <style:style style:name="P22" style:parent-style-name="Normalny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-asian="Calibri" style:font-name-complex="Calibri"/>
    </style:style>
    <style:style style:name="P24" style:parent-style-name="Normalny" style:family="paragraph">
      <style:paragraph-properties fo:margin-bottom="0.1388in" fo:line-height="115%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/>
    </style:style>
    <style:style style:name="P27" style:parent-style-name="Normalny" style:family="paragraph">
      <style:paragraph-properties fo:margin-bottom="0.1388in" fo:line-height="115%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Oświadczam, że następujące osoby mogą odbierać moje dziecko………………………………………………………..</text:span></text:p>
      <text:p text:style-name="P5"><text:span text:style-name="T6"><text:s/>z zajęć………………………………………</text:span><text:span text:style-name="T7">………..</text:span><text:bookmark-start text:name="_GoBack"/><text:bookmark-end text:name="_GoBack"/><text:span text:style-name="T8">…………….. odbywających się w MCKiE "Dom Harcerza" w roku szkolnym 2019/2020,<text:s/></text:span><text:span text:style-name="T9">imię i nazwisko, pokrewieństwo <text:s/>oraz telefon obierającego:</text:span></text:p>
      <text:p text:style-name="P10"><text:span text:style-name="T11">1.</text:span></text:p>
      <text:p text:style-name="P12"><text:span text:style-name="T13">2.</text:span></text:p>
      <text:p text:style-name="P14"><text:span text:style-name="T15">3.</text:span></text:p>
      <text:p text:style-name="P16"><text:span text:style-name="T17">4.</text:span></text:p>
      <text:p text:style-name="P18"><text:span text:style-name="T19">5.</text:span></text:p>
      <text:p text:style-name="P20"/>
      <text:p text:style-name="P21"/>
      <text:p text:style-name="P22"><text:span text:style-name="T23">(imię i nazwisko dziecka) <text:s text:c="6"/>.................................................</text:span></text:p>
      <text:p text:style-name="P24"/>
      <text:p text:style-name="P25"><text:span text:style-name="T26">data i podpis rodzica/opiekuna prawnego dziecka</text:span></text:p>
      <text:p text:style-name="P27"/>
      <text:p text:style-name="P28"><text:span text:style-name="T29">................................................</text:span><text:span text:style-name="T30"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kretariat</dc:creator>
    <meta:creation-date>2019-09-02T09:37:00Z</meta:creation-date>
    <dc:date>2019-09-05T11:49:00Z</dc:date>
    <meta:print-date>2019-09-05T11:4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0" meta:character-count="490" meta:row-count="3" meta:non-whitespace-character-count="421"/>
  </office:meta>
</office:document-meta>
</file>